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legaliseren van een bijgebouw, Sara Mansveltweg 23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099</text:p>
            <text:p text:style-name="common-al">OLO-nummer: 6542847</text:p>
            <text:p text:style-name="common-al">Omschrijving: legaliseren van een bijgebouw</text:p>
            <text:p text:style-name="common-al">Adres: Sara Mansveltweg 23 te Wolfheze</text:p>
            <text:p text:style-name="common-al">Activiteit: Bouwen</text:p>
            <text:p text:style-name="common-al">Besluit: Verlenging beslistermijn</text:p>
            <text:p text:style-name="common-al">Datum ondertekening: 09-02-2022</text:p>
            <text:p text:style-name="common-al">Datum verzending: 09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44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legaliseren van een bijgebouw, Sara Mansveltweg 23 te Wolfhez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95</meta:user-defined>
    <meta:user-defined meta:name="OVERHEIDop.GmbID/DC.identifier">gmb-2022-64495</meta:user-defined>
    <meta:user-defined meta:name="OVERHEIDop.versieInformatie"/>
  </office:meta>
</office:document-meta>
</file>