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Runxputteweg tegenover nr. 20 - 22 en Kapellaan 29 (perceel E 2169) in Heiloo, het bouwen van een carport, datum ontvangst 3 februari 2022  (Z22 0606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449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9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9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Heiloo, ontvangen aanvraag Omgevingsvergunning, Runxputteweg tegenover nr. 20 - 22 en Kapellaan 29 (perceel E 2169) in Heiloo, het bouwen van een carport, datum ontvangst 3 februari 2022  (Z22 060693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493</meta:user-defined>
    <meta:user-defined meta:name="OVERHEIDop.GmbID/DC.identifier">gmb-2022-64493</meta:user-defined>
    <meta:user-defined meta:name="OVERHEIDop.versieInformatie"/>
  </office:meta>
</office:document-meta>
</file>