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rommelaan rechts van 2 (Zandbergen Zuiderloo) in Heiloo het bouwen van een woning, verzenddatum 4 februari 2022 (Z055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48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nging beslistermijn aanvraag Omgevingsvergunning, Krommelaan rechts van 2 (Zandbergen Zuiderloo) in Heiloo het bouwen van een woning, verzenddatum 4 februari 2022 (Z05509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88</meta:user-defined>
    <meta:user-defined meta:name="OVERHEIDop.GmbID/DC.identifier">gmb-2022-64488</meta:user-defined>
    <meta:user-defined meta:name="OVERHEIDop.versieInformatie"/>
  </office:meta>
</office:document-meta>
</file>