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plaatsen van een schuur in de voortuin, Geelkerkenkamp 2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171</text:p>
            <text:p text:style-name="common-al">OLO-nummer: 6575991</text:p>
            <text:p text:style-name="common-al">Omschrijving: het plaatsen van een schuur in de voortuin</text:p>
            <text:p text:style-name="common-al">Adres: Geelkerkenkamp 28 te Oosterbeek</text:p>
            <text:p text:style-name="common-al">Activiteit: Strijdig gebruik grond/bouww. met RO, Bouwen</text:p>
            <text:p text:style-name="common-al">Besluit: Verlenging beslistermijn</text:p>
            <text:p text:style-name="common-al">Datum ondertekening: 08-02-2022</text:p>
            <text:p text:style-name="common-al">Datum verzending: 08-0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644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plaatsen van een schuur in de voortuin, Geelkerkenkamp 28 te Oosterbe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87</meta:user-defined>
    <meta:user-defined meta:name="OVERHEIDop.GmbID/DC.identifier">gmb-2022-64487</meta:user-defined>
    <meta:user-defined meta:name="OVERHEIDop.versieInformatie"/>
  </office:meta>
</office:document-meta>
</file>