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  vrijstaande woning en aanleggen inrit,  Breecamp kavel 96 Zwolle [0193ESUITE2822542021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2822542021</text:p>
            <text:p text:style-name="common-al">Verzenddatum besluit: 10-02-2022</text:p>
            <text:p text:style-name="common-al">Locatie: [ZLE00S07685] Zwolle S 7685, Breecamp kavel 96 Zwolle</text:p>
            <text:p text:style-name="common-al">Projectomschrijving: het bouwen van een vrijstaande woning en aanleggen van een in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448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8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8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822542021</meta:user-defined>
    <meta:user-defined meta:name="DCTERMS.abstract">het bouwen van een vrijstaande woning en aanleggen van een inrit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en  vrijstaande woning en aanleggen inrit,  Breecamp kavel 96 Zwolle [0193ESUITE2822542021]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485</meta:user-defined>
    <meta:user-defined meta:name="OVERHEIDop.GmbID/DC.identifier">gmb-2022-64485</meta:user-defined>
    <meta:user-defined meta:name="OVERHEIDop.versieInformatie"/>
  </office:meta>
</office:document-meta>
</file>