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akelgebouw en transformatorruimtes aan de Mertstraat 1037t in Zuilichem. Zaaknummer: ODR2113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2-2022 een omgevingsvergunning voor de bouw van een schakelgebouw en transformatorruimtes op het adres Mertstraat 1037t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4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6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schakelgebouw en transformatorruimtes aan de Mertstraat 1037t in Zuilichem. Zaaknummer: ODR211361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84</meta:user-defined>
    <meta:user-defined meta:name="OVERHEIDop.GmbID/DC.identifier">gmb-2022-64484</meta:user-defined>
    <meta:user-defined meta:name="OVERHEIDop.versieInformatie"/>
  </office:meta>
</office:document-meta>
</file>