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-schuur, Pierestraat 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5</text:p>
            <text:p text:style-name="common-al">Ingekomen: 05 februari 2022</text:p>
            <text:p text:style-name="common-al">Locatie: Pierestraat 2 te RUCPHEN</text:p>
            <text:p text:style-name="common-al">Projectomschrijving: het bouwen van een tuinhuis-schuu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44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tuinhuis-schuur, Pierestraat 2 te RUC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78</meta:user-defined>
    <meta:user-defined meta:name="OVERHEIDop.GmbID/DC.identifier">gmb-2022-64478</meta:user-defined>
    <meta:user-defined meta:name="OVERHEIDop.versieInformatie"/>
  </office:meta>
</office:document-meta>
</file>