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lichtreclame aan de Wielkamp 5 in Zaltbommel. Zaaknummer: ODR2114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2-2022 een omgevingsvergunning voor het aanbrengen van lichtreclame op het adres Wielkamp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97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lichtreclame aan de Wielkamp 5 in Zaltbommel. Zaaknummer: ODR2114973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73</meta:user-defined>
    <meta:user-defined meta:name="OVERHEIDop.GmbID/DC.identifier">gmb-2022-64473</meta:user-defined>
    <meta:user-defined meta:name="OVERHEIDop.versieInformatie"/>
  </office:meta>
</office:document-meta>
</file>