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oulevard Barnaart 65, 2022-01002, het evenement Luminosity Beach Festival op 23 t/m 27 juni 2022, ingekomen 4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447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7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7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ingekomen aanvraag evenement Boulevard Barnaart 65, 2022-01002, het evenement Luminosity Beach Festival op 23 t/m 27 juni 2022, ingekomen 4 februari 2022</meta:user-defined>
    <meta:user-defined meta:name="DCTERMS.W3CDTF/DCTERMS.available">2022-02-15</meta:user-defined>
    <meta:user-defined meta:name="DCTERMS.W3CDTF/OVERHEIDop.jaargang">2022</meta:user-defined>
    <meta:user-defined meta:name="OVERHEIDop.publicationIssue">64472</meta:user-defined>
    <meta:user-defined meta:name="OVERHEIDop.GmbID/DC.identifier">gmb-2022-64472</meta:user-defined>
    <meta:user-defined meta:name="OVERHEIDop.versieInformatie"/>
  </office:meta>
</office:document-meta>
</file>