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veranderen van de woning aan Brink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8720</text:p>
            <text:p text:style-name="common-al">Voor : Plaatsen zonnepanelen en veranderen woning</text:p>
            <text:p text:style-name="common-al">Locatie : Brink 1, (3947 NS) Langbroek</text:p>
            <text:p text:style-name="common-al">Datum ontvangst : 23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720</meta:user-defined>
    <dc:language>nl</dc:language>
    <meta:user-defined meta:name="OVERHEIDop.locatietype/OVERHEIDop.gebiedsmarkering">Adres</meta:user-defined>
    <meta:user-defined meta:name="DC.title">Aanvraag vergunning voor het plaatsen van zonnepanelen en veranderen van de woning aan Brink 1 te Lang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47</meta:user-defined>
    <meta:user-defined meta:name="OVERHEIDop.GmbID/DC.identifier">gmb-2022-6447</meta:user-defined>
    <meta:user-defined meta:name="OVERHEIDop.versieInformatie"/>
  </office:meta>
</office:document-meta>
</file>