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ong.  (Spoorzone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februari 2022:</text:p>
            <text:p text:style-name="common-al">- <text:span text:style-name="nadrukvet">Van Salmstraat ong.  (Spoorzone)</text:span>: het aanpassen bedrijfspand kavel 3 (aanpassing op verleende vergunning  RV2021122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46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57</meta:user-defined>
    <meta:user-defined meta:name="DCTERMS.abstract">Van Salmstraat ong.  (Spoorzone) in Boxtel: het aanpassen bedrijfspand kavel 3 (aanpassing op verleende vergunning  RV2021122).</meta:user-defined>
    <dc:language>nl</dc:language>
    <meta:user-defined meta:name="OVERHEIDop.locatietype/OVERHEIDop.gebiedsmarkering">Weg</meta:user-defined>
    <meta:user-defined meta:name="DC.title">Aangevraagde omgevingsvergunning Van Salmstraat ong.  (Spoorzone) in Boxt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469</meta:user-defined>
    <meta:user-defined meta:name="OVERHEIDop.GmbID/DC.identifier">gmb-2022-64469</meta:user-defined>
    <meta:user-defined meta:name="OVERHEIDop.versieInformatie"/>
  </office:meta>
</office:document-meta>
</file>