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bos 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25</text:p>
            <text:p text:style-name="common-al">Voor de activiteit: het wijzigen van de gevelkozijnen</text:p>
            <text:p text:style-name="common-al">Datum: 4-2-2022</text:p>
            <text:p text:style-name="common-al">Locatie: Biesbos 3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44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iesbos 3, Zwij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62</meta:user-defined>
    <meta:user-defined meta:name="OVERHEIDop.GmbID/DC.identifier">gmb-2022-64462</meta:user-defined>
    <meta:user-defined meta:name="OVERHEIDop.versieInformatie"/>
  </office:meta>
</office:document-meta>
</file>