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ndelaberen van een inlandse eik, Wolfheze 4-93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14</text:p>
            <text:p text:style-name="common-al">OLO-nummer: 6706975</text:p>
            <text:p text:style-name="common-al">Datum indiening: 03-02-2022</text:p>
            <text:p text:style-name="common-al">Omschrijving: het kandelaberen van een inlandse eik</text:p>
            <text:p text:style-name="common-al">Adres: Wolfheze 4-93 te Wolfheze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4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ndelaberen van een inlandse eik, Wolfheze 4-93 te Wolfhez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60</meta:user-defined>
    <meta:user-defined meta:name="OVERHEIDop.GmbID/DC.identifier">gmb-2022-64460</meta:user-defined>
    <meta:user-defined meta:name="OVERHEIDop.versieInformatie"/>
  </office:meta>
</office:document-meta>
</file>