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ergola aan Zeilstraat 1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ilstraat 15 in Marken voor het realiseren van een pergola</text:p>
            <text:p text:style-name="common-al">(ingekomen 28 december 2021)</text:p>
            <text:p text:style-name="common-al">Voor de activiteit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44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ergola aan Zeilstraat 15 te Mark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46</meta:user-defined>
    <meta:user-defined meta:name="OVERHEIDop.GmbID/DC.identifier">gmb-2022-6446</meta:user-defined>
    <meta:user-defined meta:name="OVERHEIDop.versieInformatie"/>
  </office:meta>
</office:document-meta>
</file>