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stevigen van de fundering van de bestaande aanbouw aan de Oeverwal 16 in Zaltbommel. Zaaknummer: ODR220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2-2022 een omgevingsvergunning voor het verstevigen van de fundering van de bestaande aanbouw op het adres Oeverwal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4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53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stevigen van de fundering van de bestaande aanbouw aan de Oeverwal 16 in Zaltbommel. Zaaknummer: ODR2200537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56</meta:user-defined>
    <meta:user-defined meta:name="OVERHEIDop.GmbID/DC.identifier">gmb-2022-64456</meta:user-defined>
    <meta:user-defined meta:name="OVERHEIDop.versieInformatie"/>
  </office:meta>
</office:document-meta>
</file>