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5 in Heiloo, het vergroten van een woning aan de achterzijde op de 1e verdieping, verzenddatum 7 februari 2022 (Z054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55 in Heiloo, het vergroten van een woning aan de achterzijde op de 1e verdieping, verzenddatum 7 februari 2022 (Z05450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53</meta:user-defined>
    <meta:user-defined meta:name="OVERHEIDop.GmbID/DC.identifier">gmb-2022-64453</meta:user-defined>
    <meta:user-defined meta:name="OVERHEIDop.versieInformatie"/>
  </office:meta>
</office:document-meta>
</file>