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dakopbouw, Van der Molenplein 3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22</text:p>
            <text:p text:style-name="common-al">OLO-nummer: 6710035</text:p>
            <text:p text:style-name="common-al">Datum indiening: 04-02-2022</text:p>
            <text:p text:style-name="common-al">Omschrijving: het plaatsen van een dakopbouw</text:p>
            <text:p text:style-name="common-al">Adres: Van der Molenplein 3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4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dakopbouw, Van der Molenplein 3 te Doorwert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51</meta:user-defined>
    <meta:user-defined meta:name="OVERHEIDop.GmbID/DC.identifier">gmb-2022-64451</meta:user-defined>
    <meta:user-defined meta:name="OVERHEIDop.versieInformatie"/>
  </office:meta>
</office:document-meta>
</file>