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32 in Heiloo, het vernieuwen van de bestaande loden hemelwaterafvoeren van het kerkgebouw (Witte Kerk), verzenddatum 9 februari 2022 (Z051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44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Heiloo, verleende Omgevingsvergunning (regulier), Heerenweg 32 in Heiloo, het vernieuwen van de bestaande loden hemelwaterafvoeren van het kerkgebouw (Witte Kerk), verzenddatum 9 februari 2022 (Z051240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49</meta:user-defined>
    <meta:user-defined meta:name="OVERHEIDop.GmbID/DC.identifier">gmb-2022-64449</meta:user-defined>
    <meta:user-defined meta:name="OVERHEIDop.versieInformatie"/>
  </office:meta>
</office:document-meta>
</file>