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Groeneweg 6a (Hof van Sombroek, Zuiderloo) in Heiloo, het verbouwen en vergroten van de woning, verzenddatum 3 februari 2022 (Z0535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64446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44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44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meente Heiloo, verleende Omgevingsvergunning (regulier), Groeneweg 6a (Hof van Sombroek, Zuiderloo) in Heiloo, het verbouwen en vergroten van de woning, verzenddatum 3 februari 2022 (Z053513)</meta:user-defined>
    <meta:user-defined meta:name="DCTERMS.W3CDTF/DCTERMS.available">2022-02-16</meta:user-defined>
    <meta:user-defined meta:name="DCTERMS.W3CDTF/OVERHEIDop.jaargang">2022</meta:user-defined>
    <meta:user-defined meta:name="OVERHEIDop.publicationIssue">64446</meta:user-defined>
    <meta:user-defined meta:name="OVERHEIDop.GmbID/DC.identifier">gmb-2022-64446</meta:user-defined>
    <meta:user-defined meta:name="OVERHEIDop.versieInformatie"/>
  </office:meta>
</office:document-meta>
</file>