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21 Goeree-Overflakkee</text:p>
      <text:section text:name="regeling_id1-3-2" text:style-name="regeling">
        <text:section text:name="aanhef_id1-3-2-1" text:style-name="aanhef">
          <text:section text:name="preambule_id1-3-2-1-1" text:style-name="preambule">
            <text:p text:style-name="al"/>
            <text:p text:style-name="al">De gemeenteraad van Goeree-Overflakkee heeft op 3 februari 2022 heeft de Nota Grondbeleid 2021 vastgesteld. De Nota Grondbeleid is op 4 februari in werking getreden.</text:p>
            <text:p text:style-name="al"/>
            <text:p text:style-name="al">Het nieuwe grondbeleid richt zich meer dan voorheen op het vinden van een goede balans tussen maatschappelijk rendement en financieel effect bij gebiedsontwikkeling. </text:p>
            <text:p text:style-name="al"/>
            <text:p text:style-name="al">De Nota Grondbeleid is vooral een werkwijze waarmee meer grip ontstaat op gebiedsontwikkeling. </text:p>
            <text:p text:style-name="al">Via een integrale impactanalyse wordt het maatschappelijk rendement gewogen en worden de financiële effecten van een gebiedsontwikkeling in beeld gebracht. Op deze wijze kan een integrale beoordeling plaatsvinden van de betreffende gebiedsontwikkeling. </text:p>
            <text:p text:style-name="al">Via de beslisboom Afwegingskader Rolkeuze bepaalt de gemeente de mate van regie die nodig is om de vooraf door haar beschreven ambities gerealiseerd te krijgen.</text:p>
            <text:p text:style-name="al">Het nieuwe grondbeleid helpt om tot een integrale en weloverwogen besluitvorming bij gebiedsontwikkeling te komen.</text:p>
            <text:p text:style-name="al"/>
            <text:p text:style-name="al">De Nota Grondbeleid 2021 is als bijlage toegevoe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4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Nota Grondbeleid 2021 Goeree-Overflakkee</meta:user-defined>
    <meta:user-defined meta:name="DCTERMS.W3CDTF/DCTERMS.available">2022-02-15</meta:user-defined>
    <meta:user-defined meta:name="OVERHEIDop.externeBijlage">Nota grondbeleid 2021 Goeree-Overflakkee|exb-2022-8895</meta:user-defined>
    <meta:user-defined meta:name="DCTERMS.W3CDTF/OVERHEIDop.jaargang">2022</meta:user-defined>
    <meta:user-defined meta:name="OVERHEIDop.publicationIssue">64440</meta:user-defined>
    <meta:user-defined meta:name="OVERHEIDop.GmbID/DC.identifier">gmb-2022-64440</meta:user-defined>
    <meta:user-defined meta:name="OVERHEIDop.versieInformatie"/>
  </office:meta>
</office:document-meta>
</file>