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en in het kader van de Wet Milieubeheer, Activiteitenbesluit, Besluit lozen buiten inrichting - Lozing grondwater op bodem, Hangbrug 32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</text:span>
          </text:p>
            <text:p text:style-name="common-al">Burgemeester en wethouders maken bekend dat zij de volgende volledige melding in het kader van Wet Milieubeheer, Activiteitenbesluit, Waterwet, Besluit lozen buiten inrichtingen hebben ontvangen.</text:p>
            <text:p text:style-name="common-al">De publicatie van deze melding heeft uitsluitend een informatief karakter; er kunnen geen bezwaren worden ingediend.</text:p>
            <text:p text:style-name="common-al">Zaakid: ODRA22MA0271 </text:p>
            <text:p text:style-name="common-al">Datum indiening: 26-01-2022 </text:p>
            <text:p text:style-name="common-al">Omschrijving: Besluit Lozen Buiten Inrichting, Lozing grondwater op bodem</text:p>
            <text:p text:style-name="common-al">Adres: Hangbrug 32 te Arnhem</text:p>
            <text:p text:style-name="common-al">Besluit: Melding volledig</text:p>
            <text:p text:style-name="common-al">Datum ondertekening: 02-02-2022</text:p>
            <text:p text:style-name="common-al">Datum verzending: 02-02-2022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4438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438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ODRA Gemeente Arnhem - volledige meldingen in het kader van de Wet Milieubeheer, Activiteitenbesluit, Besluit lozen buiten inrichting - Lozing grondwater op bodem, Hangbrug 32 te Arnhem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438</meta:user-defined>
    <meta:user-defined meta:name="OVERHEIDop.GmbID/DC.identifier">gmb-2022-64438</meta:user-defined>
    <meta:user-defined meta:name="OVERHEIDop.versieInformatie"/>
  </office:meta>
</office:document-meta>
</file>