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andelaar 86 in Heiloo, het veranderen van de woning (plaatsen raamkozijn in voorgevel), verzenddatum 3 februari 2022 (Z045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4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Kandelaar 86 in Heiloo, het veranderen van de woning (plaatsen raamkozijn in voorgevel), verzenddatum 3 februari 2022 (Z04548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36</meta:user-defined>
    <meta:user-defined meta:name="OVERHEIDop.GmbID/DC.identifier">gmb-2022-64436</meta:user-defined>
    <meta:user-defined meta:name="OVERHEIDop.versieInformatie"/>
  </office:meta>
</office:document-meta>
</file>