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Hucht 6 in Heiloo, het veranderen en brandveilig gebruiken van Paulus Kindcentrum ( kinderopvang 0 tot 12 jaar) en het plaatsen van 2 vlaggenmastenop het schoolplein, datum ontvangst 8 februari 2022  (Z22 0613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43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Hucht 6 in Heiloo, het veranderen en brandveilig gebruiken van Paulus Kindcentrum ( kinderopvang 0 tot 12 jaar) en het plaatsen van 2 vlaggenmastenop het schoolplein, datum ontvangst 8 februari 2022  (Z22 061328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33</meta:user-defined>
    <meta:user-defined meta:name="OVERHEIDop.GmbID/DC.identifier">gmb-2022-64433</meta:user-defined>
    <meta:user-defined meta:name="OVERHEIDop.versieInformatie"/>
  </office:meta>
</office:document-meta>
</file>