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iestal 15 in Heiloo, het vergroten van de woning (dakopbouw), verzenddatum 7 februari 2022 (Z051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Driestal 15 in Heiloo, het vergroten van de woning (dakopbouw), verzenddatum 7 februari 2022 (Z05187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30</meta:user-defined>
    <meta:user-defined meta:name="OVERHEIDop.GmbID/DC.identifier">gmb-2022-64430</meta:user-defined>
    <meta:user-defined meta:name="OVERHEIDop.versieInformatie"/>
  </office:meta>
</office:document-meta>
</file>