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transformeren van een benedenverdieping tot 2 appartementen, Walstraat 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14 </text:p>
            <text:p text:style-name="common-al">OLO-nummer: 6426341 </text:p>
            <text:p text:style-name="common-al">Omschrijving: Het transformeren van een benedenverdieping tot 2 appartementen</text:p>
            <text:p text:style-name="common-al">Adres: Walstraat 50 te Arnhem</text:p>
            <text:p text:style-name="common-al">Activiteiten: Bouwen</text:p>
            <text:p text:style-name="common-al">Besluit: Buiten behandeling gesteld</text:p>
            <text:p text:style-name="common-al">Datum ondertekening: 04-02-2022</text:p>
            <text:p text:style-name="common-al">Datum verzending: 04-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42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2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2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transformeren van een benedenverdieping tot 2 appartementen, Walstraat 50 te Arnhem</meta:user-defined>
    <meta:user-defined meta:name="DCTERMS.W3CDTF/DCTERMS.available">2022-02-16</meta:user-defined>
    <meta:user-defined meta:name="DCTERMS.W3CDTF/OVERHEIDop.jaargang">2022</meta:user-defined>
    <meta:user-defined meta:name="OVERHEIDop.publicationIssue">64429</meta:user-defined>
    <meta:user-defined meta:name="OVERHEIDop.GmbID/DC.identifier">gmb-2022-64429</meta:user-defined>
    <meta:user-defined meta:name="OVERHEIDop.versieInformatie"/>
  </office:meta>
</office:document-meta>
</file>