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añana Mañana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onderstaande aanvraag binnengekomen:</text:p>
            <text:p text:style-name="common-al">Alles Komt Goed B.V., Mañana Mañana, 9-10-11-12 juni 2022 (onder voorbehoud) Ooldselaan 17, 2022-23112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4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120</meta:user-defined>
    <dc:language>nl</dc:language>
    <meta:user-defined meta:name="OVERHEIDop.locatietype/OVERHEIDop.gebiedsmarkering">Adres</meta:user-defined>
    <meta:user-defined meta:name="DC.title">Aangevraagde evenementenvergunning Mañana Mañana in L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23</meta:user-defined>
    <meta:user-defined meta:name="OVERHEIDop.GmbID/DC.identifier">gmb-2022-64423</meta:user-defined>
    <meta:user-defined meta:name="OVERHEIDop.versieInformatie"/>
  </office:meta>
</office:document-meta>
</file>