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Blinkenlaan 3 in Heiloo, het verbouwen en vergroten een van de woning aan de achterzijde, het vergoten van het bijgebouw (iclusief overkapping) en het plaatsen van zonnepanelen, verzenddatum 9 februari 2022 (Z0527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6442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2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Blinkenlaan 3 in Heiloo, het verbouwen en vergroten een van de woning aan de achterzijde, het vergoten van het bijgebouw (iclusief overkapping) en het plaatsen van zonnepanelen, verzenddatum 9 februari 2022 (Z052750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22</meta:user-defined>
    <meta:user-defined meta:name="OVERHEIDop.GmbID/DC.identifier">gmb-2022-64422</meta:user-defined>
    <meta:user-defined meta:name="OVERHEIDop.versieInformatie"/>
  </office:meta>
</office:document-meta>
</file>