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dakrenovatie aan de Waaldijk 103 in Brakel. Zaaknummer: ODR2200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2-2022 een omgevingsvergunning voor een dakrenovatie op het adres Waaldijk 10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4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81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dakrenovatie aan de Waaldijk 103 in Brakel. Zaaknummer: ODR2200811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21</meta:user-defined>
    <meta:user-defined meta:name="OVERHEIDop.GmbID/DC.identifier">gmb-2022-64421</meta:user-defined>
    <meta:user-defined meta:name="OVERHEIDop.versieInformatie"/>
  </office:meta>
</office:document-meta>
</file>