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3 te Maastricht. Kennisgeving nieuwe aanvraag omgevingsvergunning, het herstellen na brand van een winkelruimte met bovengeleg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8WB</text:p>
            <text:p text:style-name="common-al">
            <text:span text:style-name="nadrukvet">Boschstraat 103 te Maastricht</text:span>
          </text:p>
            <text:p text:style-name="common-al">
            <text:span text:style-name="nadrukvet">het herstellen na brand van een winkelruimte met bovengelegen appartementen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4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chstraat 103 te Maastricht. Kennisgeving nieuwe aanvraag omgevingsvergunning, het herstellen na brand van een winkelruimte met bovengelegen appartement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417</meta:user-defined>
    <meta:user-defined meta:name="OVERHEIDop.GmbID/DC.identifier">gmb-2022-64417</meta:user-defined>
    <meta:user-defined meta:name="OVERHEIDop.versieInformatie"/>
  </office:meta>
</office:document-meta>
</file>