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thijs Heugenstraat 10 en Akersteenweg 94 te Maastricht. Afgehandelde omgevingsvergunning,  het inpandig verbouwen om te voldoen aan het bouwtechnisch besluit en het toekennen van een huisnum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283WB</text:p>
            <text:p text:style-name="common-al">
            <text:span text:style-name="nadrukvet">Mathijs Heugenstraat 10 en Akersteenweg 94 te Maastricht</text:span>
          </text:p>
            <text:p text:style-name="common-al">
            <text:span text:style-name="nadrukvet">het inpandig verbouwen om te voldoen aan het bouwtechnisch besluit en het toekennen van een huisnummer</text:span>
          </text:p>
            <text:p text:style-name="common-al"/>
            <text:p text:style-name="common-al">
            <text:span text:style-name="nadrukvet">Datum ontvangst aanvraag:</text:span> 10 november 2021</text:p>
            <text:p text:style-name="common-al">
            <text:span text:style-name="nadrukvet">Datum besluit:</text:span> 10 februari 2022</text:p>
            <text:p text:style-name="common-al">
            <text:span text:style-name="nadrukvet">Startdatum bezwaartermijn: </text:span>12 februari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febr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440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0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0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athijs Heugenstraat 10 en Akersteenweg 94 te Maastricht. Afgehandelde omgevingsvergunning,  het inpandig verbouwen om te voldoen aan het bouwtechnisch besluit en het toekennen van een huisnummer</meta:user-defined>
    <meta:user-defined meta:name="DCTERMS.W3CDTF/DCTERMS.available">2022-02-15</meta:user-defined>
    <meta:user-defined meta:name="DCTERMS.W3CDTF/OVERHEIDop.jaargang">2022</meta:user-defined>
    <meta:user-defined meta:name="OVERHEIDop.publicationIssue">64409</meta:user-defined>
    <meta:user-defined meta:name="OVERHEIDop.GmbID/DC.identifier">gmb-2022-64409</meta:user-defined>
    <meta:user-defined meta:name="OVERHEIDop.versieInformatie"/>
  </office:meta>
</office:document-meta>
</file>