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natuurontwikkeling door kleiwinning aan De Neswaarden in Aalst. Zaaknummer: ODR2106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2-2022 een omgevingsvergunning voor natuurontwikkeling door kleiwinning op het adres De Neswaarden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4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89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natuurontwikkeling door kleiwinning aan De Neswaarden in Aalst. Zaaknummer: ODR2106891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03</meta:user-defined>
    <meta:user-defined meta:name="OVERHEIDop.GmbID/DC.identifier">gmb-2022-64403</meta:user-defined>
    <meta:user-defined meta:name="OVERHEIDop.versieInformatie"/>
  </office:meta>
</office:document-meta>
</file>