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de woning aan Cornelis Dirkszoonlaan 3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38 in Monnickendam voor het splitsen en verbouwen van de woning</text:p>
            <text:p text:style-name="common-al">(ingekomen 31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en verbouwen van de woning aan Cornelis Dirkszoonlaan 38 te Monnick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40</meta:user-defined>
    <meta:user-defined meta:name="OVERHEIDop.GmbID/DC.identifier">gmb-2022-6440</meta:user-defined>
    <meta:user-defined meta:name="OVERHEIDop.versieInformatie"/>
  </office:meta>
</office:document-meta>
</file>