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oosterpoort ong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9 februari 2022 hebben besloten om de beslistermijn voor de aanvraag met zaaknummer HZ_WABO2021552 voor een Omgevingsvergunning op locatie Kloosterpoort ong te Kapelle te verlengen voor maximaal 6 weken. De aanvraag gaat over de volgende onderdelen:</text:p>
            <text:p text:style-name="common-al">Kloosterpoort ong te Kapelle, het bouwen van een bedrijfspand, het plaatsen van gevelreclame en het aanleggen van een in- uitrit ten beheove van de loods en het aanleggen van parkeervoorzieningen op de leidingstook,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  <text:list-item text:style-override="id1-3-2-1-1-3-4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439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Kloosterpoort ong te Kapell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391</meta:user-defined>
    <meta:user-defined meta:name="OVERHEIDop.GmbID/DC.identifier">gmb-2022-64391</meta:user-defined>
    <meta:user-defined meta:name="OVERHEIDop.versieInformatie"/>
  </office:meta>
</office:document-meta>
</file>