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realiseren van dak opbouwen op de voor en achterzijde van de woning, Sevenumstraat 12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2150 </text:p>
            <text:p text:style-name="common-al">OLO-nummer: 6567233 </text:p>
            <text:p text:style-name="common-al">Omschrijving: Het realiseren van dak opbouwen op de voor en achterzijde van de woning</text:p>
            <text:p text:style-name="common-al">Adres: Sevenumstraat 12 te Arnhem</text:p>
            <text:p text:style-name="common-al">Activiteiten: Bouwen</text:p>
            <text:p text:style-name="common-al">Besluit: Verlenen</text:p>
            <text:p text:style-name="common-al">Datum ondertekening: 28-01-2022</text:p>
            <text:p text:style-name="common-al">Datum verzending: 28-01-2022</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4390</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390</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390</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Het realiseren van dak opbouwen op de voor en achterzijde van de woning, Sevenumstraat 12 te Arnhem</meta:user-defined>
    <meta:user-defined meta:name="DCTERMS.W3CDTF/DCTERMS.available">2022-02-16</meta:user-defined>
    <meta:user-defined meta:name="DCTERMS.W3CDTF/OVERHEIDop.jaargang">2022</meta:user-defined>
    <meta:user-defined meta:name="OVERHEIDop.publicationIssue">64390</meta:user-defined>
    <meta:user-defined meta:name="OVERHEIDop.GmbID/DC.identifier">gmb-2022-64390</meta:user-defined>
    <meta:user-defined meta:name="OVERHEIDop.versieInformatie"/>
  </office:meta>
</office:document-meta>
</file>