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 1140 nabij Weesperstraat 8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februari 2022 besloten om de beslistermijn voor de aanvraag met zaaknummer HZ_WABO-21-2048 voor het slopen van twee bijgebouwen en het bouwen van 6 woningen op locatie Kadastraal perceel B 1140 nabij Weesperstraat 82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438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8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8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sbesluit omgevingsvergunning Kadastraal perceel B 1140 nabij Weesperstraat 82 te Muid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388</meta:user-defined>
    <meta:user-defined meta:name="OVERHEIDop.GmbID/DC.identifier">gmb-2022-64388</meta:user-defined>
    <meta:user-defined meta:name="OVERHEIDop.versieInformatie"/>
  </office:meta>
</office:document-meta>
</file>