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text:list-style style:name="id1-3-2-2-1-5-1-3-2-1-2">
      <text:list-level-style-bullet text:bullet-char="-" text:level="1">
        <style:list-level-properties text:min-label-width="10mm"/>
      </text:list-level-style-bullet>
    </text:list-style>
    <text:list-style style:name="id1-3-2-2-1-5-1-3-2-1-2-1">
      <text:list-level-style-bullet text:bullet-char="-" text:level="1">
        <style:list-level-properties text:min-label-width="10mm"/>
      </text:list-level-style-bullet>
    </text:list-style>
    <text:list-style style:name="id1-3-2-2-1-5-1-3-2-2-2">
      <text:list-level-style-bullet text:bullet-char="-" text:level="1">
        <style:list-level-properties text:min-label-width="10mm"/>
      </text:list-level-style-bullet>
    </text:list-style>
    <text:list-style style:name="id1-3-2-2-1-5-1-3-2-2-2-1">
      <text:list-level-style-bullet text:bullet-char="-" text:level="1">
        <style:list-level-properties text:min-label-width="10mm"/>
      </text:list-level-style-bullet>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7-1-1">
      <style:table-column-properties/>
    </style:style>
    <style:style style:family="table-column" style:parent-style-name="colspec" style:name="id1-3-2-2-1-7-1-2">
      <style:table-column-properties/>
    </style: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9-1-1">
      <style:table-column-properties/>
    </style:style>
    <style:style style:family="table-column" style:parent-style-name="colspec" style:name="id1-3-2-2-1-9-1-2">
      <style:table-column-properties/>
    </style:style>
    <text:list-style style:name="id1-3-2-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1-1-1">
      <style:table-column-properties/>
    </style:style>
    <style:style style:family="table-column" style:parent-style-name="colspec" style:name="id1-3-2-2-1-11-1-2">
      <style:table-column-properties/>
    </style:style>
    <text:list-style style:name="id1-3-2-2-1-11-1-3-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3-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3-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3-2-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3-1-1">
      <style:table-column-properties/>
    </style:style>
    <style:style style:family="table-column" style:parent-style-name="colspec" style:name="id1-3-2-2-1-13-1-2">
      <style:table-column-properties/>
    </style:style>
    <text:list-style style:name="id1-3-2-2-1-13-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5-1-1">
      <style:table-column-properties/>
    </style:style>
    <style:style style:family="table-column" style:parent-style-name="colspec" style:name="id1-3-2-2-1-15-1-2">
      <style:table-column-properties/>
    </style:style>
  </office:automatic-styles>
  <office:body>
    <office:text>
      <text:p text:style-name="new_page_staatscourant"/>
      <text:p text:style-name="single-kop-titel">Wijzigingsbesluit nadere regels terrassen COVID-19 Schiedam</text:p>
      <text:section text:name="regeling_id1-3-2" text:style-name="regeling">
        <text:section text:name="aanhef_id1-3-2-1" text:style-name="aanhef">
          <text:section text:name="preambule_id1-3-2-1-1" text:style-name="preambule">
            <text:p text:style-name="al">Het college van burgemeester en wethouders van de gemeente Schiedam,</text:p>
            <text:p text:style-name="al"/>
            <text:p text:style-name="al">gelet op artikel 156 van de Gemeentewet en artikel 2:10 van de Algemene plaatselijke verordening gemeente Schiedam 2013;</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op 22 mei 2020 vastgestelde, nadere regels terrassen COVID-19 Schiedam, laatstelijk gewijzigd op 16 maart 2021, als volgt te wijzigen:</text:p>
            <text:p text:style-name="al"/>
            <text:list text:style-name="id1-3-2-2-1-4">
              <text:list-item text:style-override="id1-3-2-2-1-4-1">
                <text:number>A.</text:number>
                <text:p text:style-name="al">Overweging 1, vierde gedachtestreepje wordt als volgt gewijzigd:</text:p>
              </text:list-item>
            </text:list>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Overwegende dat:</text:p>
                    <text:list text:style-name="id1-3-2-2-1-5-1-3-2-1-2">
                      <text:list-item text:style-override="id1-3-2-2-1-5-1-3-2-1-2-1">
                        <text:number>-</text:number>
                        <text:p text:style-name="table_al">dat openbare inrichtingen en terrassen sinds 17 maart 2020 voor meerdere periodes door de Rijksoverheid gesloten zijn;</text:p>
                      </text:list-item>
                    </text:list>
                  </table:table-cell>
                  <table:table-cell table:style-name="cell_frame_all" table:number-rows-spanned="1" table:number-columns-spanned="1">
                    <text:p text:style-name="table_al">Overwegende dat:</text:p>
                    <text:list text:style-name="id1-3-2-2-1-5-1-3-2-2-2">
                      <text:list-item text:style-override="id1-3-2-2-1-5-1-3-2-2-2-1">
                        <text:number>-</text:number>
                        <text:p text:style-name="table_al">dat openbare inrichtingen en terrassen sinds 17 maart 2020 voor meerdere periodes door de Rijksoverheid gesloten <text:span text:style-name="nadrukvet">dan wel in hun reguliere exploitatie beperkt</text:span> zijn;</text:p>
                      </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De laatste (vierde) opsomming wordt gewijzigd daar de Rijksoverheid naast sluiting van de horeca ook periodes heeft ingesteld waarin de horeca onder beperkingen open mochten.</text:p>
                  </table:table-cell>
                </table:table-row>
              </table:table>
              <text:p text:style-name="table_bottom"/>
            </text:section>
            <text:list text:style-name="id1-3-2-2-1-6">
              <text:list-item text:style-override="id1-3-2-2-1-6-1">
                <text:number>B.</text:number>
                <text:p text:style-name="al">Overweging 6 wordt als volgt gewijzigd:</text:p>
              </text:list-item>
            </text:list>
            <text:section text:name="table_id1-3-2-2-1-7" text:style-name="table">
              <text:p text:style-name="table_top"/>
              <table:table table:style-name="tgroup">
                <table:table-column table:style-name="id1-3-2-2-1-7-1-1"/>
                <table:table-column table:style-name="id1-3-2-2-1-7-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Gelet op dat de nadere regels bij besluit van 22 mei 2020 zijn vastgesteld met een geldigheidsduur tot 1 oktober 2020, maar <text:span text:style-name="nadrukcur">dat het college bereid is ook ruimte gedurende de herfst- en wintermaanden te bieden, zijn de nadere regels verlengd tot 1 april 2021,</text:span> waarbij gelijktijdig enkele verbeteringen zijn doorgevoerd;</text:p>
                  </table:table-cell>
                  <table:table-cell table:style-name="cell_frame_all" table:number-rows-spanned="1" table:number-columns-spanned="1">
                    <text:p text:style-name="table_al">Gelet op dat de nadere regels bij besluit van 22 mei 2020 zijn vastgesteld met een geldigheidsduur tot 1 oktober 2020, maar <text:span text:style-name="nadrukvet">het college de nadere regels reeds enkele malen heeft verlengd wegens de blijvende covid19- omstandigheden,</text:span> waarbij gelijktijdig enkele verbeteringen zijn doorgevoerd;</text:p>
                  </table:table-cell>
                </table:table-row>
                <table:table-row table:style-name="row">
                  <table:table-cell table:style-name="cell_frame_all" table:number-rows-spanned="1" table:number-columns-spanned="2">
                    <text:p text:style-name="table_al">
                      <text:span text:style-name="nadrukvet">Toelichting</text:span>
                    </text:p>
                    <text:p text:style-name="table_al">Uitsluitend tekstuele wijziging doordat de nadere regels nogmaals verlengd worden.</text:p>
                  </table:table-cell>
                </table:table-row>
              </table:table>
              <text:p text:style-name="table_bottom"/>
            </text:section>
            <text:list text:style-name="id1-3-2-2-1-8">
              <text:list-item text:style-override="id1-3-2-2-1-8-1">
                <text:number>C.</text:number>
                <text:p text:style-name="al">Overweging 7 wordt als volgt gewijzigd:</text:p>
              </text:list-item>
            </text:list>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Gelet op het feit dat <text:span text:style-name="nadrukcur">van deze verlenging nagenoeg geen gebruik kon worden gemaakt wegens sluiting van de horeca en het coronavirus er alsnog voor zorgt dat</text:span> de horeca zijn reguliere activiteiten <text:span text:style-name="nadrukcur">niet</text:span> kan uitvoeren, is het college bereid de nadere regels nogmaals te verlengen.</text:p>
                  </table:table-cell>
                  <table:table-cell table:style-name="cell_frame_all" table:number-rows-spanned="1" table:number-columns-spanned="1">
                    <text:p text:style-name="table_al">Gelet op het feit dat de horeca zijn reguliere activiteiten <text:span text:style-name="nadrukvet">nog steeds niet naar volle omvang </text:span>kan uitvoeren, is het college bereid de nadere regels nogmaals te verlengen.</text:p>
                  </table:table-cell>
                </table:table-row>
                <table:table-row table:style-name="row">
                  <table:table-cell table:style-name="cell_frame_all" table:number-rows-spanned="1" table:number-columns-spanned="2">
                    <text:p text:style-name="table_al">
                      <text:span text:style-name="nadrukvet">Toelichting</text:span>
                    </text:p>
                    <text:p text:style-name="table_al">Als gevolg van de maatregelen inzake het coronavirus gelden er nog steeds beperkingen ten aanzien van de horeca en lukt het de horeca niet terug te keren naar de reguliere exploitatie. De horeca wordt daarom nogmaals een verlenging gegund.</text:p>
                  </table:table-cell>
                </table:table-row>
              </table:table>
              <text:p text:style-name="table_bottom"/>
            </text:section>
            <text:list text:style-name="id1-3-2-2-1-10">
              <text:list-item text:style-override="id1-3-2-2-1-10-1">
                <text:number>D.</text:number>
                <text:p text:style-name="al">Artikel 6, vierde lid wordt als volg gewijzigd:</text:p>
              </text:list-item>
            </text:list>
            <text:section text:name="table_id1-3-2-2-1-11" text:style-name="table">
              <text:p text:style-name="table_top"/>
              <table:table table:style-name="tgroup">
                <table:table-column table:style-name="id1-3-2-2-1-11-1-1"/>
                <table:table-column table:style-name="id1-3-2-2-1-11-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6 Algemene voorwaarden</text:span>
                    </text:p>
                    <text:list text:style-name="id1-3-2-2-1-11-1-3-2-1-2">
                      <text:list-item text:style-override="id1-3-2-2-1-11-1-3-2-1-2-1">
                        <text:number>4.</text:number>
                        <text:p text:style-name="table_al">Het gebruik van beide tijdelijke terrassen is uiterlijk tot 31 december <text:span text:style-name="nadrukcur">2021</text:span> toegestaan. </text:p>
                      </text:list-item>
                    </text:list>
                  </table:table-cell>
                  <table:table-cell table:style-name="cell_frame_all" table:number-rows-spanned="1" table:number-columns-spanned="1">
                    <text:p text:style-name="table_al">
                      <text:span text:style-name="nadrukvet">Artikel 6 Algemene voorwaarden</text:span>
                    </text:p>
                    <text:list text:style-name="id1-3-2-2-1-11-1-3-2-2-2">
                      <text:list-item text:style-override="id1-3-2-2-1-11-1-3-2-2-2-1">
                        <text:number>4.</text:number>
                        <text:p text:style-name="table_al">Het gebruik van beide tijdelijke terrassen is uiterlijk tot <text:span text:style-name="nadrukvet">en met</text:span> 31 december <text:span text:style-name="nadrukvet">2022</text:span> toegestaan. </text:p>
                      </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Datum wordt aangepast op de einddatum van de derde verlenging.</text:p>
                  </table:table-cell>
                </table:table-row>
              </table:table>
              <text:p text:style-name="table_bottom"/>
            </text:section>
            <text:list text:style-name="id1-3-2-2-1-12">
              <text:list-item text:style-override="id1-3-2-2-1-12-1">
                <text:number>E.</text:number>
                <text:p text:style-name="al">Artikel 8 wordt als volgt gewijzigd: </text:p>
              </text:list-item>
            </text:list>
            <text:section text:name="table_id1-3-2-2-1-13" text:style-name="table">
              <text:p text:style-name="table_top"/>
              <table:table table:style-name="tgroup">
                <table:table-column table:style-name="id1-3-2-2-1-13-1-1"/>
                <table:table-column table:style-name="id1-3-2-2-1-1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8 Overgangsbepaling</text:span>
                    </text:p>
                    <text:p text:style-name="table_al">De, op grond van deze nadere regels, reeds verleende instemmingen<text:span text:style-name="nadrukcur"> met een geldigheidsduur tot 1 oktober 2020 en waren verlengd tot 1 april 2021,</text:span> worden onder dezelfde voorschriften geacht te zijn verleend tot 31 december <text:span text:style-name="nadrukcur">2021</text:span>, mits:</text:p>
                    <text:list text:style-name="id1-3-2-2-1-13-1-3-2-1-3">
                      <text:list-item text:style-override="id1-3-2-2-1-13-1-3-2-1-3-1">
                        <text:number>a.</text:number>
                        <text:p text:style-name="table_al">de exploitant uiterlijk <text:span text:style-name="nadrukcur">16 april 2021</text:span> melding maakt dat hij gebruik wenst te maken van de verlenging tot 31 december <text:span text:style-name="nadrukcur">2021</text:span>; en</text:p>
                      </text:list-item>
                    </text:list>
                    <text:list text:style-name="id1-3-2-2-1-13-1-3-2-1-4">
                      <text:list-item text:style-override="id1-3-2-2-1-13-1-3-2-1-4-1">
                        <text:number>b.</text:number>
                        <text:p text:style-name="table_al">de burgemeester niet binnen zeven (7) dagen heeft laten weten de instemming in te trekken om redenen van openbare orde, veiligheid, de woon- en leefsituatie of het gebruik, beheer en onderhoud van de openbare ruimte.</text:p>
                      </text:list-item>
                    </text:list>
                  </table:table-cell>
                  <table:table-cell table:style-name="cell_frame_all" table:number-rows-spanned="1" table:number-columns-spanned="1">
                    <text:p text:style-name="table_al">
                      <text:span text:style-name="nadrukvet">Artikel 8 Overgangsbepaling</text:span>
                    </text:p>
                    <text:p text:style-name="table_al">De, op grond van deze nadere regels, reeds verleende instemmingen, worden onder dezelfde voorschriften geacht te zijn verleend tot<text:span text:style-name="nadrukvet"> en met</text:span> 31 december <text:span text:style-name="nadrukvet">2022</text:span>, mits:</text:p>
                    <text:list text:style-name="id1-3-2-2-1-13-1-3-2-2-3">
                      <text:list-item text:style-override="id1-3-2-2-1-13-1-3-2-2-3-1">
                        <text:number>a.</text:number>
                        <text:p text:style-name="table_al">de exploitant uiterlijk <text:span text:style-name="nadrukvet">1 februari 2022</text:span> melding maakt dat hij gebruik wenst te maken van de verlenging tot 31 december <text:span text:style-name="nadrukvet">2022; </text:span></text:p>
                      </text:list-item>
                      <text:list-item text:style-override="id1-3-2-2-1-13-1-3-2-2-3-2">
                        <text:number>b.</text:number>
                        <text:p text:style-name="table_al">
                          <text:span text:style-name="nadrukvet">de exploitant een bewijs overhandigt dat hij alsnog toestemming heeft van de gebruiker/eigenaar van een naastgelegen pand in het geval de exploitant (een deel) van zijn terras voor dat pand heeft staan; en </text:span>
                        </text:p>
                      </text:list-item>
                      <text:list-item text:style-override="id1-3-2-2-1-13-1-3-2-2-3-3">
                        <text:number>c.</text:number>
                        <text:p text:style-name="table_al">de burgemeester niet binnen zeven (7) dagen heeft laten weten de instemming in te trekken om redenen van openbare orde, veiligheid, de woon- en leefsituatie of het gebruik, beheer en onderhoud van de openbare ruimte.</text:p>
                      </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De overgangsbepaling regelt dat reeds verleende instemmingen, onder dezelfde voorschriften, geacht worden te zijn verleend tot en met 31 december 2022. Om gebruik te maken van deze nieuwe verlenging moet men zich melden. Er is één controle toegevoegd, te weten dat de exploitant een bewijs moet overhandigen dat hij nog altijd over toestemming beschikt van zijn buren in het geval hij (een deel van) zijn terras voor hun pand heeft staan.</text:p>
                  </table:table-cell>
                </table:table-row>
              </table:table>
              <text:p text:style-name="table_bottom"/>
            </text:section>
            <text:list text:style-name="id1-3-2-2-1-14">
              <text:list-item text:style-override="id1-3-2-2-1-14-1">
                <text:number>F.</text:number>
                <text:p text:style-name="al">Artikel 10 wordt als volg gewijzigd:</text:p>
              </text:list-item>
            </text:list>
            <text:section text:name="table_id1-3-2-2-1-15" text:style-name="table">
              <text:p text:style-name="table_top"/>
              <table:table table:style-name="tgroup">
                <table:table-column table:style-name="id1-3-2-2-1-15-1-1"/>
                <table:table-column table:style-name="id1-3-2-2-1-1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10 Inwerkingtreding</text:span>
                    </text:p>
                    <text:p text:style-name="table_al">Deze nadere regels treden in werking op de dag nadat ze zijn bekend gemaakt en gelden tot 31 december <text:span text:style-name="nadrukcur">2021</text:span>.</text:p>
                  </table:table-cell>
                  <table:table-cell table:style-name="cell_frame_all" table:number-rows-spanned="1" table:number-columns-spanned="1">
                    <text:p text:style-name="table_al">
                      <text:span text:style-name="nadrukvet">Artikel 10 Inwerkingtreding</text:span>
                    </text:p>
                    <text:p text:style-name="table_al">Deze nadere regels treden in werking op de dag nadat ze zijn bekend gemaakt en gelden tot <text:span text:style-name="nadrukvet">en met</text:span> 31 december <text:span text:style-name="nadrukvet">2022</text:span>.</text:p>
                  </table:table-cell>
                </table:table-row>
                <table:table-row table:style-name="row">
                  <table:table-cell table:style-name="cell_frame_all" table:number-rows-spanned="1" table:number-columns-spanned="2">
                    <text:p text:style-name="table_al">
                      <text:span text:style-name="nadrukvet">Toelichting</text:span>
                    </text:p>
                    <text:p text:style-name="table_al">Datum wordt aangepast op de einddatum van de derde verleng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text:p>
            <text:p text:style-name="al">Dit besluit treedt in werking op 1 januari 2022.</text:p>
          </text:section>
        </text:section>
        <text:section text:name="regeling-sluiting_id1-3-2-3" text:style-name="regeling-sluiting">
          <text:section text:name="ondertekening_id1-3-2-3-1">
            <text:p><text:span text:style-name="functie">Aldus vastgesteld in het college van 21 december 2022.</text:span></text:p>
            <text:p><text:span text:style-name="functie"/></text:p>
          </text:section>
          <text:section text:name="ondertekening_id1-3-2-3-2">
            <text:p><text:span text:style-name="functie"/></text:p>
            <text:p><text:span text:style-name="functie">De secretaris,</text:span></text:p>
            <text:p><text:span text:style-name="functie">C.E. Bos</text:span></text:p>
            <text:p><text:span text:style-name="functie"/></text:p>
          </text:section>
          <text:section text:name="ondertekening_id1-3-2-3-3">
            <text:p><text:span text:style-name="functie"/></text:p>
            <text:p><text:span text:style-name="functie">de burgemeester,</text:span></text:p>
            <text:p><text:span text:style-name="functie">C.H.J. La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438</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38</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38</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Openbare orde en veiligheid | Organisatie en beleid</meta:user-defined>
    <meta:user-defined meta:name="DC.source">artikel 156 van de Gemeentewet]|[1.0:c:BWBR0005416&amp;artikel=156&amp;g=2020-01-01</meta:user-defined>
    <meta:user-defined meta:name="DC.source">https://decentrale.regelgeving.overheid.nl/cvdr/xhtmloutput/Historie/Schiedam/280187/CVDR280187_16.html</meta:user-defined>
    <meta:user-defined meta:name="OVERHEIDop.referentienummer">BPR2100484 / 21INT00484</meta:user-defined>
    <meta:user-defined meta:name="DCTERMS.alternative">Nadere regels terrassen COVID-19 Schiedam</meta:user-defined>
    <dc:language>nl</dc:language>
    <meta:user-defined meta:name="OVERHEIDop.locatietype/OVERHEIDop.gebiedsmarkering">Gemeente</meta:user-defined>
    <meta:user-defined meta:name="DC.title">Nadere regels terrassen COVID-19 Schiedam</meta:user-defined>
    <meta:user-defined meta:name="DCTERMS.W3CDTF/DCTERMS.available">2022-01-06</meta:user-defined>
    <meta:user-defined meta:name="DCTERMS.W3CDTF/OVERHEIDop.jaargang">2022</meta:user-defined>
    <meta:user-defined meta:name="OVERHEIDop.publicationIssue">6438</meta:user-defined>
    <meta:user-defined meta:name="OVERHEIDop.betreftRegeling">CVDR640893_4</meta:user-defined>
    <meta:user-defined meta:name="xs:date/OVERHEIDop.startdatum">2022-01-07</meta:user-defined>
    <meta:user-defined meta:name="OVERHEIDop.GmbID/DC.identifier">gmb-2022-6438</meta:user-defined>
    <meta:user-defined meta:name="OVERHEIDop.versieInformatie"/>
  </office:meta>
</office:document-meta>
</file>