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lbert Berendshof 1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2 een besluit genomen op de aanvraag met zaaknummer OV-2021-7053 voor een omgevingsvergunning op de locatie Albert Berendshof 1 te Oosterwolde. De vergunning is verleend. Het besluit betreft:</text:p>
            <text:p text:style-name="common-al">de nieuwbouw van een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6437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7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Albert Berendshof 1 te Oosterwolde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379</meta:user-defined>
    <meta:user-defined meta:name="OVERHEIDop.GmbID/DC.identifier">gmb-2022-64379</meta:user-defined>
    <meta:user-defined meta:name="OVERHEIDop.versieInformatie"/>
  </office:meta>
</office:document-meta>
</file>