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oedkeuringsbesluit op acceptatie en verwerkingsbeleid aan Gdanskweg 4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45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goedkeuringsbesluit op acceptatie en verwerkingsbeleid (ontvangstdatum 04-02-2022, dossier 20227088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7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7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oedkeuringsbesluit op acceptatie en verwerkingsbeleid aan Gdanskweg 45 te Groningen</meta:user-defined>
    <meta:user-defined meta:name="DCTERMS.W3CDTF/DCTERMS.available">2022-02-15</meta:user-defined>
    <meta:user-defined meta:name="DCTERMS.W3CDTF/OVERHEIDop.jaargang">2022</meta:user-defined>
    <meta:user-defined meta:name="OVERHEIDop.publicationIssue">64377</meta:user-defined>
    <meta:user-defined meta:name="OVERHEIDop.GmbID/DC.identifier">gmb-2022-64377</meta:user-defined>
    <meta:user-defined meta:name="OVERHEIDop.versieInformatie"/>
  </office:meta>
</office:document-meta>
</file>