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vraag omgevingsvergunning beperkte milieutoets (OBM) het wijzigen van een veehouderij, Buiten Middenweg 9a 7951KR Staphorst, [SHT02AQ01290] Staphorst AQ 1290 , Buiten Middenweg 9a te Staphorst Mts. L. Balder en K.J. Balder-Willigenburg Buiten Middenweg 9a 7951KR Staphors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852</text:p>
            <text:p text:style-name="common-al">Ingekomen: 09-02-2022</text:p>
            <text:p text:style-name="common-al">Locatie: Buiten Middenweg 9a 7951KR Staphorst, [SHT02AQ01290] Staphorst AQ 1290 , Buiten Middenweg 9a te Staphorst Mts. L. Balder en K.J. Balder-Willigenburg Buiten Middenweg 9a 7951KR Staphorst</text:p>
            <text:p text:style-name="common-al">Projectomschrijving: aanvraag omgevingsvergunning beperkte milieutoets (OBM) het wijzigen van een veehouderij</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437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7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7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852</meta:user-defined>
    <meta:user-defined meta:name="DCTERMS.abstract">aanvraag omgevingsvergunning beperkte milieutoets (OBM) het wijzigen van een veehouderij</meta:user-defined>
    <dc:language>nl</dc:language>
    <meta:user-defined meta:name="OVERHEIDop.locatietype/OVERHEIDop.gebiedsmarkering">Punt</meta:user-defined>
    <meta:user-defined meta:name="DC.title">Aanvraag omgevingsvergunning, aanvraag omgevingsvergunning beperkte milieutoets (OBM) het wijzigen van een veehouderij, Buiten Middenweg 9a 7951KR Staphorst, [SHT02AQ01290] Staphorst AQ 1290 , Buiten Middenweg 9a te Staphorst Mts. L. Balder en K.J. Balder-Willigenburg Buiten Middenweg 9a 7951KR Staphorst</meta:user-defined>
    <meta:user-defined meta:name="DCTERMS.W3CDTF/DCTERMS.available">2022-02-22</meta:user-defined>
    <meta:user-defined meta:name="DCTERMS.W3CDTF/OVERHEIDop.jaargang">2022</meta:user-defined>
    <meta:user-defined meta:name="OVERHEIDop.publicationIssue">64372</meta:user-defined>
    <meta:user-defined meta:name="OVERHEIDop.GmbID/DC.identifier">gmb-2022-64372</meta:user-defined>
    <meta:user-defined meta:name="OVERHEIDop.versieInformatie"/>
  </office:meta>
</office:document-meta>
</file>