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loods - Roden, sectie P, nummer 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P, nummer 1152, OMGEVINGSVERGUNNING: het oprichten van een loods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3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87</meta:user-defined>
    <meta:user-defined meta:name="DCTERMS.abstract">Gemeente Noordenveld - omgevingsvergunning - OMGEVINGSVERGUNNING: het oprichten van een loods - Roden, sectie P, nummer 1152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loods - Roden, sectie P, nummer 1152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369</meta:user-defined>
    <meta:user-defined meta:name="OVERHEIDop.GmbID/DC.identifier">gmb-2022-64369</meta:user-defined>
    <meta:user-defined meta:name="OVERHEIDop.versieInformatie"/>
  </office:meta>
</office:document-meta>
</file>