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venlaan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februari 2022 besloten om de beslistermijn voor de aanvraag met zaaknummer HZ_WABO-21-2331 voor het nieuw bouwen van een bijgebouw op locatie Havenlaan 1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436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6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6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avenlaan 16 te Naard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367</meta:user-defined>
    <meta:user-defined meta:name="OVERHEIDop.GmbID/DC.identifier">gmb-2022-64367</meta:user-defined>
    <meta:user-defined meta:name="OVERHEIDop.versieInformatie"/>
  </office:meta>
</office:document-meta>
</file>