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brandveilig in gebruik nemen van het pand (Revisie), Dokter Eeftinck Schattenkerkweg 1 8025BW Zwolle (zaaknummer 0193ESUITE243573202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2435732021</text:p>
            <text:p text:style-name="common-al">Datum ter inzage: 18 februari 2022</text:p>
            <text:p text:style-name="common-al">Locatie: Dokter Eeftinck Schattenkerkweg 1 8025BW Zwolle</text:p>
            <text:p text:style-name="common-al">Projectomschrijving: het brandveilig in gebruik nemen van het pand (Revisie)</text:p>
            <text:p text:style-name="common-al">Het ontwerpbesluit met de daarbij behorende stukken ligt gedurende zes weken van 18 februari t/m 1 april 2022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436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2435732021</meta:user-defined>
    <meta:user-defined meta:name="DCTERMS.abstract">het brandveilig in gebruik nemen van het pand (Revisie)</meta:user-defined>
    <dc:language>nl</dc:language>
    <meta:user-defined meta:name="OVERHEIDop.locatietype/OVERHEIDop.gebiedsmarkering">Punt</meta:user-defined>
    <meta:user-defined meta:name="DC.title">Ontwerpbesluit omgevingsvergunning met uitgebreide procedure, brandveilig in gebruik nemen van het pand (Revisie), Dokter Eeftinck Schattenkerkweg 1 8025BW Zwolle (zaaknummer 0193ESUITE2435732021 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4365</meta:user-defined>
    <meta:user-defined meta:name="OVERHEIDop.GmbID/DC.identifier">gmb-2022-64365</meta:user-defined>
    <meta:user-defined meta:name="OVERHEIDop.versieInformatie"/>
  </office:meta>
</office:document-meta>
</file>