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aan de buitenzijde na-isoleren van de zijgevel, Mariaweg 4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95</text:p>
            <text:p text:style-name="common-al">OLO-nummer: 6698089</text:p>
            <text:p text:style-name="common-al">Datum indiening: 02-02-2022</text:p>
            <text:p text:style-name="common-al">Omschrijving: het aan de buitenzijde na-isoleren van de zijgevel</text:p>
            <text:p text:style-name="common-al">Adres: Mariaweg 44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43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aan de buitenzijde na-isoleren van de zijgevel, Mariaweg 44 te Ooster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63</meta:user-defined>
    <meta:user-defined meta:name="OVERHEIDop.GmbID/DC.identifier">gmb-2022-64363</meta:user-defined>
    <meta:user-defined meta:name="OVERHEIDop.versieInformatie"/>
  </office:meta>
</office:document-meta>
</file>