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vervangen van de berging, van Aldenburglaan 3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215</text:p>
            <text:p text:style-name="common-al">OLO-nummer: 6708689</text:p>
            <text:p text:style-name="common-al">Datum indiening: 03-02-2022</text:p>
            <text:p text:style-name="common-al">Omschrijving: het vervangen van de berging</text:p>
            <text:p text:style-name="common-al">Adres: van Aldenburglaan 3 te Doorwerth</text:p>
            <text:p text:style-name="common-al">Activiteit: Bouwen,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6435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5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5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Renkum, Aanvraag omgevingsvergunning, het vervangen van de berging, van Aldenburglaan 3 te Doorwerth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351</meta:user-defined>
    <meta:user-defined meta:name="OVERHEIDop.GmbID/DC.identifier">gmb-2022-64351</meta:user-defined>
    <meta:user-defined meta:name="OVERHEIDop.versieInformatie"/>
  </office:meta>
</office:document-meta>
</file>