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Dalen/Schoonoord/Oosterhesselen/Sleen/Aalden/Zweeloo: voor het rondrijden met een geluidswa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1:8 en art. 4:6, lid 1 van de Algemene plaatselijke verordening Coevorden 2021 ontheffing is verleend van het verbod buiten een inrichting in de zin van de Wet milieubeheer of het Besluit toestellen of geluidsapparaten in werking te hebben of handelingen te verrichten op een zodanige wijze dat voor een omwonende of voor de omgeving geluidhinder wordt veroorzaakt. De ontheffing is geldig voor het rondrijden met een geluidswagen met het kenteken FZ-HS-41 tussen 10:00 uur en 15:00 uur door de woonwijken van Coevorden en de grote kernen; Dalen, Schoonoord, Oosterhesslene, Sleen en Aalden/Zweeloo. Dit is een campagne van de PvdA.</text:p>
            <text:p text:style-name="common-al"/>
            <text:p text:style-name="common-al">Verzonden op 8 februari 2022</text:p>
            <text:p text:style-name="common-al"/>
            <text:p text:style-name="common-al">Kenmerk 901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34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4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Dalen/Schoonoord/Oosterhesselen/Sleen/Aalden/Zweeloo: voor het rondrijden met een geluidswagen</meta:user-defined>
    <meta:user-defined meta:name="DCTERMS.W3CDTF/DCTERMS.available">2022-02-15</meta:user-defined>
    <meta:user-defined meta:name="DCTERMS.W3CDTF/OVERHEIDop.jaargang">2022</meta:user-defined>
    <meta:user-defined meta:name="OVERHEIDop.publicationIssue">64347</meta:user-defined>
    <meta:user-defined meta:name="OVERHEIDop.GmbID/DC.identifier">gmb-2022-64347</meta:user-defined>
    <meta:user-defined meta:name="OVERHEIDop.versieInformatie"/>
  </office:meta>
</office:document-meta>
</file>