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doorbreken aanhoud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op 8 februari 2022 een afdoeningsmandaat verleend aan de teamleider Dienstverlening voor het doorbreken van de aanhouding ex artikel 3.5, derde lid Wabo, zodat het mogelijk is om in het exploitatiegebied Braassemerland, in het geval er een getekende anterieure overeenkomst bestaat tussen de gemeente en de vergunningsaanvrager waarin het kostenverhaal afdoende geregeld is, de omgevingsvergunning te verlenen. </text:p>
            <text:p text:style-name="common-al">
            <text:span text:style-name="nadrukvet">Bezwaren</text:span>
          </text:p>
            <text:p text:style-name="last-al">Tot en met 6 weken na publicatie kan een belanghebbende tegen dit besluit bezwaar maken. In uw bezwaarschrift moet u in ieder geval vermelden: uw naam en adres, de datum waarop u het bezwaarschrift schrijft, een omschrijving van de beslissing, waartegen u bezwaar maakt en de redenen waarom u bezwaar maakt. U moet het bezwaarschrift ondertekenen. Het bezwaarschrift kunt u richten aan het College van Burgemeester en Wethouders van de gemeente Kaag en Braass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3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Mandaat doorbreken aanhouding Omgevingsvergunning</meta:user-defined>
    <meta:user-defined meta:name="OVERHEIDop.datumEindeReactietermijn">2022-03-30</meta:user-defined>
    <meta:user-defined meta:name="OVERHEIDop.TilID/OVERHEIDop.terinzageleggingOP">til-2022-608</meta:user-defined>
    <meta:user-defined meta:name="DCTERMS.W3CDTF/DCTERMS.available">2022-02-16</meta:user-defined>
    <meta:user-defined meta:name="DCTERMS.W3CDTF/OVERHEIDop.jaargang">2022</meta:user-defined>
    <meta:user-defined meta:name="OVERHEIDop.publicationIssue">64346</meta:user-defined>
    <meta:user-defined meta:name="OVERHEIDop.GmbID/DC.identifier">gmb-2022-64346</meta:user-defined>
    <meta:user-defined meta:name="OVERHEIDop.versieInformatie"/>
  </office:meta>
</office:document-meta>
</file>