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sschopstraat 23: realiseren loket t.v.v. een 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isschopstraat 23 in Weerselo</text:p>
            <text:p text:style-name="common-al">Project: het realiseren van een loket t.v.v. een deur</text:p>
            <text:p text:style-name="common-al">Verzonden: 11-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34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4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4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127</meta:user-defined>
    <meta:user-defined meta:name="DCTERMS.abstract">het realiseren van een loket t.v.v. een deur</meta:user-defined>
    <dc:language>nl</dc:language>
    <meta:user-defined meta:name="OVERHEIDop.locatietype/OVERHEIDop.gebiedsmarkering">Punt</meta:user-defined>
    <meta:user-defined meta:name="DC.title">Gemeente Dinkelland - verleende omgevingsvergunning, Weerselo, Bisschopstraat 23: realiseren loket t.v.v. een deur</meta:user-defined>
    <meta:user-defined meta:name="DCTERMS.W3CDTF/DCTERMS.available">2022-02-17</meta:user-defined>
    <meta:user-defined meta:name="DCTERMS.W3CDTF/OVERHEIDop.jaargang">2022</meta:user-defined>
    <meta:user-defined meta:name="OVERHEIDop.publicationIssue">64342</meta:user-defined>
    <meta:user-defined meta:name="OVERHEIDop.GmbID/DC.identifier">gmb-2022-64342</meta:user-defined>
    <meta:user-defined meta:name="OVERHEIDop.versieInformatie"/>
  </office:meta>
</office:document-meta>
</file>