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plaatsen van 2 dakkapellen op het voordakvlak, Baron van Pallandtlaan 12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216</text:p>
            <text:p text:style-name="common-al">OLO-nummer: 6708899</text:p>
            <text:p text:style-name="common-al">Datum indiening: 03-02-2022</text:p>
            <text:p text:style-name="common-al">Omschrijving: het plaatsen van 2 dakkapellen op het voordakvlak</text:p>
            <text:p text:style-name="common-al">Adres: Baron van Pallandtlaan 12 te Doorwerth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6434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4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4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, Aanvraag omgevingsvergunning, het plaatsen van 2 dakkapellen op het voordakvlak, Baron van Pallandtlaan 12 te Doorwerth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340</meta:user-defined>
    <meta:user-defined meta:name="OVERHEIDop.GmbID/DC.identifier">gmb-2022-64340</meta:user-defined>
    <meta:user-defined meta:name="OVERHEIDop.versieInformatie"/>
  </office:meta>
</office:document-meta>
</file>