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verlichte gevelreclames aan de Wildemanweg in Zaltbommel. Zaaknummer: ODR220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2-2022. De aanvraag omgevingsvergunning heeft betrekking op het plaatsen van 2 verlichte gevelreclames op het adres Wildeman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3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504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plaatsen van 2 verlichte gevelreclames aan de Wildemanweg in Zaltbommel. Zaaknummer: ODR2201504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37</meta:user-defined>
    <meta:user-defined meta:name="OVERHEIDop.GmbID/DC.identifier">gmb-2022-64337</meta:user-defined>
    <meta:user-defined meta:name="OVERHEIDop.versieInformatie"/>
  </office:meta>
</office:document-meta>
</file>