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Wichard van Pontlaan 15 in Zaltbommel. Zaaknummer: ODR2201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2-2022. De aanvraag omgevingsvergunning heeft betrekking op het plaatsen van een dakkapel op het adres Wichard van Pontlaan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33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57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Wichard van Pontlaan 15 in Zaltbommel. Zaaknummer: ODR2201577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31</meta:user-defined>
    <meta:user-defined meta:name="OVERHEIDop.GmbID/DC.identifier">gmb-2022-64331</meta:user-defined>
    <meta:user-defined meta:name="OVERHEIDop.versieInformatie"/>
  </office:meta>
</office:document-meta>
</file>